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F0000EA9100003926A515AC9B753B47AE.wmf" manifest:media-type="image/x-wmf"/>
  <manifest:file-entry manifest:full-path="Pictures/100000000000036100000558D04EBD93508B6B9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svg:stroke-color="#66ccff" draw:fill="bitmap" draw:fill-color="#ffffff" draw:fill-image-name="Bitmap_20_1" style:repeat="stretch" draw:textarea-horizontal-align="justify" draw:textarea-vertical-align="top" draw:auto-grow-height="false" fo:min-height="13.739cm" fo:min-width="59.498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852cm" fo:min-width="44.251cm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1.73cm" fo:min-width="40.927cm" fo:padding-top="0.125cm" fo:padding-bottom="0.125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8.755cm" fo:min-width="26.563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6.762cm" fo:min-width="28.198cm" fo:padding-top="0.125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416cm" fo:min-width="8.55cm" fo:padding-top="0cm" fo:padding-bottom="0cm" fo:padding-left="0cm" fo:padding-right="0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42cm" fo:min-width="8.555cm" fo:padding-top="0cm" fo:padding-bottom="0cm" fo:padding-left="0cm" fo:padding-right="0cm" fo:wrap-option="wrap" draw:shadow-color="#808080"/>
    </style:style>
    <style:style style:name="gr9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textarea-horizontal-align="justify" draw:textarea-vertical-align="middle" draw:auto-grow-height="false" draw:auto-grow-width="false" fo:min-height="12.538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align="center" fo:text-indent="0cm" style:writing-mode="lr-tb"/>
      <style:text-properties fo:font-size="18pt"/>
    </style:style>
    <style:style style:name="P2" style:family="paragraph">
      <loext:graphic-properties draw:fill="bitmap" draw:fill-color="#ffffff" draw:fill-image-name="Bitmap_20_1" style:repeat="stretch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line-break="stric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line-break="strict" style:writing-mode="lr-tb" style:font-independent-line-spacing="true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  <style:tab-stop style:position="31.198cm"/>
          <style:tab-stop style:position="32.446cm"/>
          <style:tab-stop style:position="33.694cm"/>
          <style:tab-stop style:position="34.942cm"/>
          <style:tab-stop style:position="36.19cm"/>
          <style:tab-stop style:position="37.438cm"/>
          <style:tab-stop style:position="38.686cm"/>
          <style:tab-stop style:position="39.934cm"/>
          <style:tab-stop style:position="41.182cm"/>
        </style:tab-stops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line-height="93%" fo:text-align="center" fo:text-indent="0cm" style:line-break="stric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line-break="strict"/>
      <style:text-properties fo:font-size="18pt"/>
    </style:style>
    <style:style style:name="P9" style:family="paragraph">
      <style:paragraph-properties fo:margin-left="0cm" fo:margin-right="0cm" fo:margin-top="0.1cm" fo:margin-bottom="0.1cm" fo:line-height="100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0" style:family="paragraph">
      <style:paragraph-properties fo:margin-left="0cm" fo:margin-right="0cm" fo:margin-top="0.1cm" fo:margin-bottom="0.1cm" fo:line-height="115%" fo:text-align="justify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93%" fo:text-align="start" fo:text-indent="0cm" style:line-break="strict"/>
      <style:text-properties fo:font-size="18pt"/>
    </style:style>
    <style:style style:name="P12" style:family="paragraph">
      <style:paragraph-properties fo:margin-left="0cm" fo:margin-right="0cm" fo:margin-top="0cm" fo:margin-bottom="0cm" fo:line-height="93%" fo:text-align="justify" fo:text-indent="0cm" style:line-break="strict"/>
      <style:text-properties fo:font-size="18pt"/>
    </style:style>
    <style:style style:name="P13" style:family="paragraph">
      <style:paragraph-properties fo:margin-left="0cm" fo:margin-right="0cm" fo:line-height="115%" fo:text-align="justify" fo:text-indent="0cm" style:punctuation-wrap="hanging" style:line-break="strict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93%" fo:text-align="center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93%" fo:text-indent="0cm" style:line-break="strict"/>
      <style:text-properties fo:font-size="18pt"/>
    </style:style>
    <style:style style:name="P16" style:family="paragraph">
      <style:paragraph-properties fo:line-height="115%" fo:text-align="justify"/>
      <style:text-properties fo:font-size="18pt"/>
    </style:style>
    <style:style style:name="P17" style:family="paragraph">
      <style:paragraph-properties fo:margin-left="0cm" fo:margin-right="0cm" fo:margin-top="0cm" fo:margin-bottom="0cm" fo:line-height="115%" fo:text-align="start" fo:text-indent="0cm" style:line-break="strict"/>
      <style:text-properties fo:font-size="18pt"/>
    </style:style>
    <style:style style:name="P18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line-height="95%" fo:text-align="end" fo:text-indent="0cm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95%" fo:text-align="end" fo:text-indent="0cm" style:line-break="strict" style:writing-mode="lr-tb" style:font-independent-line-spacing="true"/>
    </style:style>
    <style:style style:name="P23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color="#000000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3" style:family="text">
      <style:text-properties fo:color="#000000" fo:font-size="40pt" fo:language="pt" fo:country="BR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4" style:family="text">
      <style:text-properties fo:color="#000000" fo:font-size="40pt" fo:language="pt" fo:country="BR" style:font-size-asian="40pt" style:language-asian="pt" style:country-asian="BR" style:font-size-complex="40pt" style:language-complex="pt" style:country-complex="BR"/>
    </style:style>
    <style:style style:name="T5" style:family="text">
      <style:text-properties fo:color="#000000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6" style:family="text">
      <style:text-properties fo:color="#000000" fo:font-size="45pt" fo:language="pt" fo:country="BR" fo:font-weight="bold" style:font-size-asian="45pt" style:language-asian="pt" style:country-asian="BR" style:font-weight-asian="bold" style:font-size-complex="45pt" style:language-complex="pt" style:country-complex="BR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language="pt" fo:country="BR" fo:font-style="normal" fo:text-shadow="none" style:text-underline-style="none" fo:font-weight="normal" style:font-name-asian="Lucida Sans Unicode" style:font-size-asian="32pt" style:language-asian="pt" style:country-asian="BR" style:font-style-asian="normal" style:font-weight-asian="normal" style:font-name-complex="Lucida Sans Unicod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32pt" fo:language="pt" fo:country="BR" style:font-size-asian="32pt" style:language-asian="pt" style:country-asian="BR" style:font-size-complex="32pt" style:language-complex="pt" style:country-complex="BR"/>
    </style:style>
    <style:style style:name="T9" style:family="text">
      <style:text-properties fo:color="#000000" fo:font-size="32pt" fo:language="pt" fo:country="BR" fo:font-weight="normal" style:font-size-asian="32pt" style:language-asian="pt" style:country-asian="BR" style:font-weight-asian="normal" style:font-size-complex="32pt" style:language-complex="pt" style:country-complex="BR" style:font-weight-complex="normal"/>
    </style:style>
    <style:style style:name="T10" style:family="text">
      <style:text-properties fo:color="#ffffff" fo:font-size="12pt" fo:language="pt" fo:country="BR" style:font-size-asian="12pt" style:language-asian="pt" style:country-asian="BR" style:font-size-complex="12pt" style:language-complex="pt" style:country-complex="BR"/>
    </style:style>
    <style:style style:name="T11" style:family="text">
      <style:text-properties fo:color="#000000" style:font-name="Times New Roman" fo:font-size="13pt" fo:language="pt" fo:country="BR" style:font-name-asian="Microsoft YaHei1" style:font-size-asian="13pt" style:language-asian="pt" style:country-asian="BR" style:font-name-complex="Microsoft YaHei1" style:font-size-complex="13pt" style:language-complex="pt" style:country-complex="B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59.998cm" svg:height="13.999cm" svg:x="0cm" svg:y="0.001cm">
          <text:list text:style-name="L1">
            <text:list-header>
              <text:p text:style-name="P1"><text:span text:style-name="T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44.751cm" svg:height="5.102cm" svg:x="11.24cm" svg:y="1.297cm">
          <text:list text:style-name="L1">
            <text:list-header>
              <text:p text:style-name="P3"><text:span text:style-name="T2">TITULO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41.427cm" svg:height="1.98cm" svg:x="12.797cm" svg:y="6.999cm">
          <text:list text:style-name="L1">
            <text:list-header>
              <text:p text:style-name="P5"><text:span text:style-name="T3">AUTOR (ES):</text:span></text:p>
            </text:list-header>
            <text:list-item>
              <text:p text:style-name="P5"><text:span text:style-name="T3">ORIENTADOR: </text:span><text:span text:style-name="T3"><text:tab/></text:span><text:span text:style-name="T3"><text:tab/></text:span><text:span text:style-name="T4"><text:tab/></text:span><text:span text:style-name="T4"><text:tab/></text:span><text:span text:style-name="T4"><text:tab/>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4" draw:layer="layout" svg:width="27.063cm" svg:height="49.005cm" svg:x="31.194cm" svg:y="15.598cm">
          <text:list text:style-name="L1">
            <text:list-header>
              <text:p text:style-name="P7"><text:span text:style-name="T5"/></text:p>
              <text:p text:style-name="P8"><text:span text:style-name="T6">Resultados</text:span></text:p>
            </text:list-header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  <text:list-item>
              <text:p text:style-name="P8"><text:span text:style-name="T6"/></text:p>
            </text:list-item>
          </text:list>
          <text:p text:style-name="P9"><text:span text:style-name="T7"/></text:p>
          <text:p text:style-name="P10"><text:span text:style-name="T7"/></text:p>
          <text:list text:continue-numbering="true" text:style-name="L1">
            <text:list-item>
              <text:p text:style-name="P11"><text:span text:style-name="T6">Considerações Finais</text:span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/></text:p>
            </text:list-item>
            <text:list-item>
              <text:p text:style-name="P11"><text:span text:style-name="T6">Referências</text:span></text:p>
              <text:p text:style-name="P12"><text:span text:style-name="T8"/></text:p>
            </text:list-item>
          </text:list>
          <text:p text:style-name="P13"><text:span text:style-name="T9"/></text:p>
          <text:list text:style-name="L2">
            <text:list-header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9" draw:layer="layout" svg:width="28.698cm" svg:height="57.012cm" svg:x="1.3cm" svg:y="17.188cm">
          <text:list text:style-name="L1">
            <text:list-item>
              <text:p text:style-name="P15"><text:span text:style-name="T6">Introdução</text:span></text:p>
            </text:list-item>
            <text:list-item>
              <text:p text:style-name="P15"><text:span text:style-name="T6"/></text:p>
            </text:list-item>
            <text:list-item>
              <text:p text:style-name="P15"><text:span text:style-name="T6"/></text:p>
            </text:list-item>
            <text:list-item>
              <text:p text:style-name="P15"><text:span text:style-name="T6"/></text:p>
            </text:list-item>
            <text:list-item>
              <text:p text:style-name="P15"><text:span text:style-name="T6"/></text:p>
            </text:list-item>
            <text:list-item>
              <text:p text:style-name="P15"><text:span text:style-name="T6"/></text:p>
            </text:list-item>
          </text:list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p text:style-name="P16"><text:span text:style-name="T9"/></text:p>
          <text:list text:continue-numbering="true" text:style-name="L1">
            <text:list-header>
              <text:p text:style-name="P12"><text:span text:style-name="T8"/></text:p>
              <text:p text:style-name="P17"><text:span text:style-name="T6">Objetivos</text:span></text:p>
            </text:list-header>
            <text:list-item>
              <text:p text:style-name="P17"><text:span text:style-name="T6"/></text:p>
            </text:list-item>
            <text:list-item>
              <text:p text:style-name="P17"><text:span text:style-name="T6"/></text:p>
            </text:list-item>
            <text:list-item>
              <text:p text:style-name="P17"><text:span text:style-name="T6"/></text:p>
            </text:list-item>
          </text:list>
          <text:p text:style-name="P13"><text:span text:style-name="T8"><text:tab/>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list text:continue-numbering="true" text:style-name="L1">
            <text:list-header>
              <text:p text:style-name="P11"><text:span text:style-name="T8"/></text:p>
              <text:p text:style-name="P12"><text:span text:style-name="T8"/></text:p>
            </text:list-header>
            <text:list-item>
              <text:p text:style-name="P18"><text:span text:style-name="T6">Metodologia</text:span></text:p>
            </text:list-item>
          </text:list>
          <text:p text:style-name="P11"><text:span text:style-name="T6"/></text:p>
          <draw:enhanced-geometry svg:viewBox="0 0 21600 21600" draw:type="mso-spt202" draw:enhanced-path="M 0 0 L 21600 0 21600 21600 0 21600 0 0 Z N"/>
        </draw:custom-shape>
        <draw:frame draw:style-name="gr6" draw:text-style-name="P20" draw:layer="layout" svg:width="8.058cm" svg:height="13.377cm" svg:x="2.939cm" svg:y="0.021cm">
          <draw:image xlink:href="Pictures/100000000000036100000558D04EBD93508B6B9D.png" xlink:type="simple" xlink:show="embed" xlink:actuate="onLoad">
            <text:p/>
          </draw:image>
        </draw:frame>
        <presentation:notes draw:style-name="dp2">
          <draw:custom-shape draw:style-name="gr7" draw:text-style-name="P22" draw:layer="layout" svg:width="8.55cm" svg:height="1.416cm" svg:x="11.161cm" svg:y="27.005cm">
            <text:list text:style-name="L1">
              <text:list-header>
                <text:p text:style-name="P21"><text:span text:style-name="T1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2" draw:layer="layout" svg:width="8.555cm" svg:height="1.42cm" svg:x="11.161cm" svg:y="27.005cm">
            <text:list text:style-name="L1">
              <text:list-header>
                <text:p text:style-name="P21"><text:span text:style-name="T1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23.724cm" svg:height="35.599cm" svg:x="-2.011cm" svg:y="-10.315cm" draw:page-number="1" presentation:class="page"/>
          <draw:frame presentation:style-name="pr1" draw:text-style-name="P23" draw:layer="layout" svg:width="15.778cm" svg:height="12.797cm" svg:x="1.971cm" svg:y="13.50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2000000F0000EA9100003926A515AC9B753B47AE.wm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8pt" style:font-style-asian="normal" style:font-weight-asian="normal" style:font-name-complex="Microsoft YaHei1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336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2.142cm" fo:line-height="93%" fo:text-align="start" fo:text-indent="-0.951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37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137pt" style:font-style-asian="normal" style:font-weight-asian="normal" style:font-name-complex="Microsoft YaHei1" style:font-family-complex="'Microsoft YaHei'" style:font-family-generic-complex="swiss" style:font-pitch-complex="variable" style:font-size-complex="137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2cm" fo:margin-right="0cm" fo:margin-top="0cm" fo:margin-bottom="1.714cm" fo:line-height="93%" fo:text-align="start" fo:text-indent="-0.792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20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20pt" style:font-style-asian="normal" style:font-weight-asian="normal" style:font-name-complex="Microsoft YaHei1" style:font-family-complex="'Microsoft YaHei'" style:font-family-generic-complex="swiss" style:font-pitch-complex="variable" style:font-size-complex="120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4cm" fo:margin-right="0cm" fo:margin-top="0cm" fo:margin-bottom="1.28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03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103pt" style:font-style-asian="normal" style:font-weight-asian="normal" style:font-name-complex="Microsoft YaHei1" style:font-family-complex="'Microsoft YaHei'" style:font-family-generic-complex="swiss" style:font-pitch-complex="variable" style:font-size-complex="103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3cm" fo:margin-right="0cm" fo:margin-top="0cm" fo:margin-bottom="0.854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3cm" fo:margin-right="0cm" fo:margin-top="0cm" fo:margin-bottom="0.42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3cm" fo:margin-right="0cm" fo:margin-top="0cm" fo:margin-bottom="0.42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3cm" fo:margin-right="0cm" fo:margin-top="0cm" fo:margin-bottom="0.42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3cm" fo:margin-right="0cm" fo:margin-top="0cm" fo:margin-bottom="0.42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3cm" fo:margin-right="0cm" fo:margin-top="0cm" fo:margin-bottom="0.426cm" fo:line-height="93%" fo:text-align="start" fo:text-indent="-0.63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86pt" fo:font-style="normal" fo:text-shadow="none" style:text-underline-style="none" fo:font-weight="normal" style:font-name-asian="Microsoft YaHei1" style:font-family-asian="'Microsoft YaHei'" style:font-family-generic-asian="swiss" style:font-pitch-asian="variable" style:font-size-asian="86pt" style:font-style-asian="normal" style:font-weight-asian="normal" style:font-name-complex="Microsoft YaHei1" style:font-family-complex="'Microsoft YaHei'" style:font-family-generic-complex="swiss" style:font-pitch-complex="variable" style:font-size-complex="86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2.143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37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137pt" style:font-style-asian="normal" style:font-weight-asian="normal" style:font-name-complex="Microsoft YaHei1" style:font-family-complex="'Microsoft YaHei'" style:font-family-generic-complex="swiss" style:font-pitch-complex="variable" style:font-size-complex="137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9pt" fo:font-style="normal" fo:text-shadow="none" style:text-underline-style="none" fo:font-weight="normal" fo:background-color="transparent" style:font-name-asian="Microsoft YaHei1" style:font-family-asian="'Microsoft YaHei'" style:font-family-generic-asian="swiss" style:font-pitch-asian="variable" style:font-size-asian="189pt" style:font-style-asian="normal" style:font-weight-asian="normal" style:font-name-complex="Microsoft YaHei1" style:font-family-complex="'Microsoft YaHei'" style:font-family-generic-complex="swiss" style:font-pitch-complex="variable" style:font-size-complex="18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60cm" fo:page-height="90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5.944cm" fo:min-width="13.475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5.944cm" fo:min-width="18.511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8.0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12cm" fo:min-width="0cm" fo:padding-top="0cm" fo:padding-bottom="0cm" fo:padding-left="0cm" fo:padding-right="0cm" fo:wrap-option="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6.19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style:style style:name="MT3" style:family="text">
      <style:text-properties fo:color="#000000" style:font-name="Times New Roman" fo:font-size="13pt" fo:language="pt" fo:country="BR" style:font-name-asian="Segoe UI" style:font-size-asian="13pt" style:language-asian="pt" style:country-asian="BR" style:font-name-complex="Segoe UI" style:font-size-complex="13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4.796cm" svg:height="7.195cm" svg:x="2.781cm" svg:y="2.421cm"/>
      <draw:page-thumbnail draw:layer="backgroundobjects" svg:width="4.796cm" svg:height="7.195cm" svg:x="2.781cm" svg:y="10.617cm"/>
      <draw:page-thumbnail draw:layer="backgroundobjects" svg:width="4.796cm" svg:height="7.195cm" svg:x="2.781cm" svg:y="18.813cm"/>
      <draw:page-thumbnail draw:layer="backgroundobjects" svg:width="4.796cm" svg:height="7.195cm" svg:x="12.141cm" svg:y="2.421cm"/>
      <draw:page-thumbnail draw:layer="backgroundobjects" svg:width="4.796cm" svg:height="7.195cm" svg:x="12.141cm" svg:y="10.617cm"/>
      <draw:page-thumbnail draw:layer="backgroundobjects" svg:width="4.796cm" svg:height="7.195cm" svg:x="12.141cm" svg:y="18.813cm"/>
    </style:handout-master>
    <style:master-page style:name="Padrão" style:page-layout-name="PM1" draw:style-name="Mdp1">
      <draw:frame presentation:style-name="Padrão-title" draw:layer="backgroundobjects" svg:width="53.983cm" svg:height="22.315cm" svg:x="2.998cm" svg:y="-0.066cm" presentation:class="title" presentation:placeholder="true">
        <draw:text-box/>
      </draw:frame>
      <draw:frame presentation:style-name="Padrão-outline1" draw:layer="backgroundobjects" svg:width="52.784cm" svg:height="94.076cm" svg:x="2.997cm" svg:y="21.062cm" presentation:class="outline" presentation:placeholder="true">
        <draw:text-box/>
      </draw:frame>
      <draw:custom-shape draw:style-name="Mgr3" draw:text-style-name="MP5" draw:layer="backgroundobjects" svg:width="13.975cm" svg:height="6.204cm" svg:x="2.999cm" svg:y="81.994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19.011cm" svg:height="6.204cm" svg:x="20.52cm" svg:y="81.994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13.968cm" svg:height="6.195cm" svg:x="43.018cm" svg:y="81.99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72cm" svg:height="28.43cm" svg:x="0cm" svg:y="0cm">
          <text:p/>
        </draw:rect>
        <draw:custom-shape draw:style-name="Mgr6" draw:text-style-name="MP8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23.724cm" svg:height="35.599cm" svg:x="-2.011cm" svg:y="-10.315cm" presentation:class="page"/>
        <draw:frame presentation:style-name="Padrão-notes" draw:layer="backgroundobjects" svg:width="15.765cm" svg:height="12.783cm" svg:x="1.97cm" svg:y="13.502cm" presentation:class="notes" presentation:placeholder="true">
          <draw:text-box/>
        </draw:frame>
        <draw:custom-shape draw:style-name="Mgr7" draw:text-style-name="MP5" draw:layer="backgroundobjects" svg:width="8.555cm" svg:height="1.4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8.555cm" svg:height="1.42cm" svg:x="11.161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5" draw:layer="backgroundobjects" svg:width="8.555cm" svg:height="1.42cm" svg:x="0cm" svg:y="27.005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546cm" svg:height="1.411cm" svg:x="11.161cm" svg:y="27.004cm" presentation:class="page-number">
          <draw:text-box>
            <text:list text:style-name="ML1">
              <text:list-header>
                <text:p text:style-name="MP9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Flavinha</meta:initial-creator>
    <meta:creation-date>2013-10-03T15:27:23</meta:creation-date>
    <dc:date>2017-08-31T14:48:07.446000000</dc:date>
    <meta:print-date>2013-11-03T23:20:29</meta:print-date>
    <meta:editing-cycles>29</meta:editing-cycles>
    <meta:editing-duration>PT20H18M35S</meta:editing-duration>
    <meta:generator>LibreOffice/5.3.0.3$Windows_x86 LibreOffice_project/7074905676c47b82bbcfbea1aeefc84afe1c50e1</meta:generator>
    <meta:document-statistic meta:object-count="34"/>
  </office:meta>
</office:document-meta>
</file>